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Verdana" svg:font-family="Verdana, Arial, sans-serif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9.5pt" fo:language="en" fo:country="US" fo:font-weight="bold" style:font-size-asian="9.5pt" style:font-weight-asian="bold" style:font-name-complex="Verdana1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1" style:font-size-complex="10pt" style:font-weight-complex="normal"/>
    </style:style>
    <style:style style:name="T1" style:family="text">
      <style:text-properties style:font-name="Verdana1" fo:font-size="9pt" fo:language="en" fo:country="US" style:font-size-asian="9pt" style:font-name-complex="Verdana1" style:font-size-complex="9pt"/>
    </style:style>
    <style:style style:name="T2" style:family="text">
      <style:text-properties style:use-window-font-color="true" style:font-name="Verdana1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use-window-font-color="true" style:font-name="Verdana1" fo:font-size="10pt" fo:language="en" fo:country="US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T4" style:family="text">
      <style:text-properties style:use-window-font-color="true" style:font-name="Verdana1" fo:font-size="10pt" fo:language="en" fo:country="US" style:text-underline-style="none" fo:font-weight="bold" fo:background-color="transparent" style:font-size-asian="10pt" style:font-weight-asian="bold" style:font-name-complex="Verdana1" style:font-size-complex="10pt" style:font-weight-complex="bold"/>
    </style:style>
    <style:style style:name="T5" style:family="text">
      <style:text-properties style:use-window-font-color="true"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T7" style:family="text">
      <style:text-properties style:use-window-font-color="true" style:font-name="Verdana1" fo:font-size="10pt" fo:language="ro" fo:country="RO" style:text-underline-style="none" fo:font-weight="bold" fo:background-color="transparent" style:font-size-asian="10pt" style:font-weight-asian="bold" style:font-name-complex="Verdana1" style:font-size-complex="10pt" style:font-weight-complex="bold"/>
    </style:style>
    <style:style style:name="T8" style:family="text"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9" style:family="text">
      <style:text-properties style:use-window-font-color="true" style:font-name="Verdana1" fo:font-size="12pt" fo:language="en" fo:country="US" fo:font-weight="bold" style:font-size-asian="12pt" style:font-weight-asian="bold" style:font-name-complex="Verdana1" style:font-size-complex="12pt" style:font-weight-complex="bold"/>
    </style:style>
    <style:style style:name="T10" style:family="text">
      <style:text-properties style:use-window-font-color="true"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T11" style:family="text">
      <style:text-properties style:use-window-font-color="true" style:font-name="Verdana1" fo:font-size="11pt" fo:language="ro" fo:country="RO" fo:font-weight="bold" style:letter-kerning="true" style:font-name-asian="Verdana2" style:font-size-asian="11pt" style:font-weight-asian="bold" style:font-name-complex="Verdana1" style:font-size-complex="11pt" style:font-weight-complex="bold"/>
    </style:style>
    <style:style style:name="T12" style:family="text">
      <style:text-properties fo:font-variant="normal" fo:text-transform="none" fo:color="#282828" style:text-outline="false" style:text-line-through-style="none" style:font-name="Verdana" fo:font-size="10pt" fo:letter-spacing="normal" fo:language="ro" fo:country="RO" fo:font-style="normal" fo:text-shadow="none" fo:font-weight="normal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282828" style:text-outline="false" style:text-line-through-style="none" style:font-name="Verdana" fo:font-size="10pt" fo:letter-spacing="normal" fo:language="ro" fo:country="RO" fo:font-style="normal" fo:text-shadow="none" style:text-underline-style="none" fo:font-weight="normal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282828" style:text-outline="false" style:text-line-through-style="none" style:font-name="Verdana1" fo:font-size="10pt" fo:letter-spacing="normal" fo:language="ro" fo:country="RO" fo:font-style="normal" fo:text-shadow="none" style:text-underline-style="none" fo:font-weight="normal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font-name="Verdana1" fo:font-size="10pt" fo:letter-spacing="normal" fo:language="ro" fo:country="RO" fo:font-style="normal" fo:text-shadow="none" style:text-underline-style="none" fo:font-weight="normal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2">Data: </text:span><text:span text:style-name="T5">08.12.2023</text:span></text:p>
      <text:p text:style-name="P2"/>
      <text:p text:style-name="P3"><text:s text:c="7"/></text:p>
      <text:p text:style-name="P3"><text:s text:c="4"/></text:p>
      <text:p text:style-name="P6"><text:span text:style-name="T8"><text:s/></text:span><text:span text:style-name="T9">Lista posturilor vacante de <text:s text:c="2"/>ofiter suport clienti (oficiant) </text:span><text:span text:style-name="T10">în</text:span><text:span text:style-name="T9"> cadrul <text:s/></text:span><text:span text:style-name="T11">OFICIULUI DE POŞTĂ ȘI CURIERAT BUCUREŞTI </text:span></text:p>
      <text:p text:style-name="P1"/>
      <text:p text:style-name="P1"/>
      <text:p text:style-name="P4"><text:s text:c="2"/></text:p>
      <text:p text:style-name="P5"/>
      <text:list xml:id="list2179803158293525783" text:style-name="WW8Num1">
        <text:list-header>
          <text:p text:style-name="P9"/>
          <text:p text:style-name="P9"/>
          <text:p text:style-name="P9"/>
        </text:list-header>
        <text:list-item>
          <text:p text:style-name="P11"><text:span text:style-name="T3">1 post de </text:span><text:span text:style-name="T7">ofițer</text:span><text:span text:style-name="T4"> suport </text:span><text:span text:style-name="T7">clienți</text:span><text:span text:style-name="T4"> </text:span><text:span text:style-name="T3">(oficiant urban) pe durat</text:span><text:span text:style-name="T6">ă</text:span><text:span text:style-name="T3"> nedeterminat</text:span><text:span text:style-name="T6">ă</text:span><text:span text:style-name="T3">, program de lucru 8 ore/zi </text:span><text:span text:style-name="T6">î</text:span><text:span text:style-name="T3">n cadrul Oficiului </text:span><text:span text:style-name="T6">Poștal</text:span><text:span text:style-name="T3"> </text:span><text:span text:style-name="T7">București 80</text:span><text:span text:style-name="T3">, </text:span><text:span text:style-name="T6">cu sediul în </text:span><text:span text:style-name="T12">Calea Văcărești nr. 203, sector 4</text:span><text:span text:style-name="T6">, București.</text:span></text:p>
          <text:p text:style-name="P10"/>
        </text:list-item>
        <text:list-item>
          <text:p text:style-name="P11"><text:span text:style-name="T3">1 post de </text:span><text:span text:style-name="T4">oficiant urban </text:span><text:span text:style-name="T3">pe </text:span><text:span text:style-name="T4">durat</text:span><text:span text:style-name="T7">ă</text:span><text:span text:style-name="T3"> </text:span><text:span text:style-name="T4">determinat</text:span><text:span text:style-name="T7">ă</text:span><text:span text:style-name="T3">, program de lucru 8 ore/zi </text:span><text:span text:style-name="T6">î</text:span><text:span text:style-name="T3">n cadrul Oficiului </text:span><text:span text:style-name="T6">Poștal</text:span><text:span text:style-name="T3"> </text:span><text:span text:style-name="T7">București 86</text:span><text:span text:style-name="T3">, </text:span><text:span text:style-name="T6">cu sediul în</text:span><text:span text:style-name="T15"><text:line-break/></text:span><text:span text:style-name="T14">Şos. Chitilei nr. 102</text:span><text:span text:style-name="T15"> </text:span><text:span text:style-name="T13">, sector 1</text:span><text:span text:style-name="T6">, București.</text:span></text:p>
          <text:p text:style-name="P12"/>
          <text:p text:style-name="P9"/>
          <text:p text:style-name="P12"/>
          <text:p text:style-name="P12"/>
          <text:p text:style-name="P12"/>
          <text:p text:style-name="P9"/>
          <text:p text:style-name="P12"/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Verdana" svg:font-family="Verdana, Arial, sans-serif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12-20T12:20:37.01</dc:date>
    <meta:editing-duration>PT15H33M35S</meta:editing-duration>
    <meta:editing-cycles>303</meta:editing-cycles>
    <meta:generator>OpenOffice/4.1.13$Win32 OpenOffice.org_project/4113m1$Build-9810</meta:generator>
    <meta:print-date>2023-12-08T10:10:53.76</meta:print-date>
    <meta:document-statistic meta:table-count="0" meta:image-count="0" meta:object-count="0" meta:page-count="1" meta:paragraph-count="8" meta:word-count="86" meta:character-count="545"/>
  </office:meta>
</office:document-meta>
</file>