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3">Data:09.03.2023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ofiter suport clienti (oficiant) din cadrul <text:s/>OFICIULUI JUDETEAN DE POSTA ILFOV</text:span></text:p>
      <text:p text:style-name="P1"/>
      <text:p text:style-name="P1"/>
      <text:p text:style-name="P4"><text:s text:c="2"/></text:p>
      <text:list xml:id="list5857141029961398740" text:style-name="WW8Num1">
        <text:list-header>
          <text:p text:style-name="P9"/>
          <text:p text:style-name="P10"/>
        </text:list-header>
      </text:list>
      <text:p text:style-name="P5"/>
      <text:list xml:id="list35403684" text:continue-numbering="true" text:style-name="WW8Num1">
        <text:list-header>
          <text:p text:style-name="P12"/>
          <text:p text:style-name="P12"/>
          <text:p text:style-name="P12"/>
        </text:list-header>
        <text:list-item>
          <text:p text:style-name="P13"><text:span text:style-name="T7">1 post de </text:span><text:span text:style-name="T8">ofiter suport clienti (</text:span><text:span text:style-name="T7">oficiant rural) in cadrul Oficiului Postal </text:span><text:span text:style-name="T8">Afumat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rural) in cadrul Oficiului Postal </text:span><text:span text:style-name="T8">Jilava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urban) in cadrul </text:span><text:span text:style-name="T8">O.Z.P.Bucurest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urban) in cadrul Oficiului Postal </text:span><text:span text:style-name="T8">Pipera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3 posturi </text:span><text:span text:style-name="T8">ofiter suport clienti (</text:span><text:span text:style-name="T7">oficiant urban) in cadrul Oficiului Postal </text:span><text:span text:style-name="T8">Popesti Leorden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urban) in cadrul Oficiului Postal </text:span><text:span text:style-name="T8">Voluntar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rural) in cadrul Oficiului Postal </text:span><text:span text:style-name="T8">Cernica</text:span><text:span text:style-name="T7"> pe durata nedeterminata</text:span><text:span text:style-name="T9">,</text:span><text:span text:style-name="T7"> program de lucru 4 ore/z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3-09T15:17:06.79</dc:date>
    <dc:creator>user </dc:creator>
    <meta:editing-duration>PT15H10M1S</meta:editing-duration>
    <meta:editing-cycles>286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13" meta:word-count="172" meta:character-count="1108"/>
  </office:meta>
</office:document-meta>
</file>