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none" fo:font-weight="normal" style:font-weight-asian="normal" style:font-name-complex="Verdana" style:font-weight-complex="normal"/>
    </style:style>
    <style:style style:name="T12" style:family="text">
      <style:text-properties style:use-window-font-color="true" style:font-name="Verdana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3" style:family="text">
      <style:text-properties style:use-window-font-color="true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3">14</text:span><text:span text:style-name="T2">.09.2023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</text:span><text:span text:style-name="T6">ofiţer</text:span><text:span text:style-name="T5"> suport </text:span><text:span text:style-name="T6">clienţi</text:span><text:span text:style-name="T5"> (oficiant) din cadrul <text:s/>OFICIULUI </text:span><text:span text:style-name="T6">JUDEŢEAN</text:span><text:span text:style-name="T5"> DE </text:span><text:span text:style-name="T6">POŞTĂ</text:span><text:span text:style-name="T5"> ILFOV</text:span></text:p>
      <text:p text:style-name="P1"/>
      <text:p text:style-name="P1"/>
      <text:p text:style-name="P4"><text:s text:c="2"/></text:p>
      <text:list xml:id="list8630037568569028556" text:style-name="WW8Num1">
        <text:list-header>
          <text:p text:style-name="P9"/>
          <text:p text:style-name="P10"/>
        </text:list-header>
      </text:list>
      <text:p text:style-name="P5"/>
      <text:list xml:id="list37628408" text:continue-numbering="true" text:style-name="WW8Num1">
        <text:list-header>
          <text:p text:style-name="P12"/>
          <text:p text:style-name="P12"/>
          <text:p text:style-name="P12"/>
          <text:p text:style-name="P13"><text:span text:style-name="T7"/></text:p>
        </text:list-header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Otopeni</text:span><text:span text:style-name="T7"> pe durată </text:span><text:span text:style-name="T10">determinată</text:span><text:span text:style-name="T11">,</text:span><text:span text:style-name="T7"> program de lucru 6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rural) </text:span><text:span text:style-name="T10">î</text:span><text:span text:style-name="T7">n cadrul Oficiului </text:span><text:span text:style-name="T10">Poştal</text:span><text:span text:style-name="T7"> </text:span><text:span text:style-name="T8">Afumati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Bragadiru</text:span><text:span text:style-name="T7"> pe durată ne</text:span><text:span text:style-name="T10">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Popesti Leordeni</text:span><text:span text:style-name="T7"> pe durată ne</text:span><text:span text:style-name="T10">determinată</text:span><text:span text:style-name="T11">,</text:span><text:span text:style-name="T7"> program de lucru 8 ore/zi</text:span></text:p>
          <text:p text:style-name="P12"><text:span text:style-name="T7"/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9-14T17:38:44.70</dc:date>
    <meta:editing-duration>PT15H28M49S</meta:editing-duration>
    <meta:editing-cycles>303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10" meta:word-count="109" meta:character-count="713"/>
  </office:meta>
</office:document-meta>
</file>