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9.5pt" fo:language="en" fo:country="US" fo:font-weight="bold" style:font-size-asian="9.5pt" style:font-weight-asian="bold" style:font-name-complex="Verdana1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margin-left="4.763cm" fo:margin-right="0cm" fo:text-align="end" style:justify-single-word="false" fo:text-indent="-5.08cm" style:auto-text-indent="false"/>
      <style:text-properties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P9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font-name="Verdana1" fo:font-size="10pt" style:font-size-asian="10pt" style:font-size-complex="10pt"/>
    </style:style>
    <style:style style:name="P14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15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1" style:font-size-complex="10pt" style:font-weight-complex="normal"/>
    </style:style>
    <style:style style:name="T1" style:family="text">
      <style:text-properties style:font-name="Verdana1" fo:font-size="9pt" fo:language="en" fo:country="US" style:font-size-asian="9pt" style:font-name-complex="Verdana1" style:font-size-complex="9pt"/>
    </style:style>
    <style:style style:name="T2" style:family="text">
      <style:text-properties style:use-window-font-color="true" style:font-name="Verdana1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use-window-font-color="true" style:font-name="Verdana1" fo:font-size="10pt" fo:language="en" fo:country="US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T4" style:family="text">
      <style:text-properties style:use-window-font-color="true" style:font-name="Verdana1" fo:font-size="10pt" fo:language="en" fo:country="US" style:text-underline-style="none" fo:font-weight="bold" fo:background-color="transparent" style:font-size-asian="10pt" style:font-weight-asian="bold" style:font-name-complex="Verdana1" style:font-size-complex="10pt" style:font-weight-complex="bold"/>
    </style:style>
    <style:style style:name="T5" style:family="text"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T6" style:family="text">
      <style:text-properties style:use-window-font-color="true" style:font-name="Verdana1" fo:font-size="10pt" fo:language="ro" fo:country="RO" style:text-underline-style="none" fo:font-weight="bold" fo:background-color="transparent" style:font-size-asian="10pt" style:font-weight-asian="bold" style:font-name-complex="Verdana1" style:font-size-complex="10pt" style:font-weight-complex="bold"/>
    </style:style>
    <style:style style:name="T7" style:family="text">
      <style:text-properties style:use-window-font-color="true"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T8" style:family="text">
      <style:text-properties style:use-window-font-color="true" style:font-name="Verdana1" fo:font-size="10pt" fo:language="en" fo:country="GB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10" style:family="text">
      <style:text-properties style:use-window-font-color="true" style:font-name="Verdana1" fo:font-size="12pt" fo:language="en" fo:country="US" fo:font-weight="bold" style:font-size-asian="12pt" style:font-weight-asian="bold" style:font-name-complex="Verdana1" style:font-size-complex="12pt" style:font-weight-complex="bold"/>
    </style:style>
    <style:style style:name="T11" style:family="text">
      <style:text-properties style:use-window-font-color="true"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T12" style:family="text">
      <style:text-properties style:use-window-font-color="true" style:font-name="Verdana1" fo:font-size="11pt" fo:language="ro" fo:country="RO" fo:font-weight="bold" style:letter-kerning="true" style:font-name-asian="Verdana" style:font-size-asian="11pt" style:font-weight-asian="bold" style:font-name-complex="Verdana1" style:font-size-complex="11pt" style:font-weight-complex="bold"/>
    </style:style>
    <style:style style:name="T13" style:family="text">
      <style:text-properties style:use-window-font-color="true" fo:language="ro" fo:country="RO" style:text-underline-style="none" fo:font-weight="normal" fo:background-color="transparent" style:font-weight-asian="normal" style:font-name-complex="Verdana1" style:font-weight-complex="normal"/>
    </style:style>
    <style:style style:name="T14" style:family="text">
      <style:text-properties style:use-window-font-color="true" fo:language="ro" fo:country="RO" style:text-underline-style="none" fo:font-weight="bold" fo:background-color="transparent" style:font-weight-asian="bold" style:font-name-complex="Verdana1" style:font-weight-complex="bold"/>
    </style:style>
    <style:style style:name="T15" style:family="text">
      <style:text-properties style:use-window-font-color="true" fo:language="en" fo:country="US" style:text-underline-style="none" fo:font-weight="normal" fo:background-color="transparent" style:font-weight-asian="normal" style:font-name-complex="Verdana1" style:font-weight-complex="normal"/>
    </style:style>
    <style:style style:name="T16" style:family="text">
      <style:text-properties style:use-window-font-color="true" fo:language="en" fo:country="US" style:text-underline-style="none" fo:font-weight="bold" fo:background-color="transparent" style:font-weight-asian="bold" style:font-name-complex="Verdana1" style:font-weight-complex="bold"/>
    </style:style>
    <style:style style:name="T17" style:family="text">
      <style:text-properties style:use-window-font-color="true" fo:language="en" fo:country="GB" style:text-underline-style="none" fo:font-weight="normal" fo:background-color="transparent" style:font-weight-asian="normal" style:font-name-complex="Verdana1" style:font-weight-complex="normal"/>
    </style:style>
    <style:style style:name="T18" style:family="text">
      <style:text-properties fo:font-variant="normal" fo:text-transform="none" fo:color="#282828" style:text-outline="false" style:text-line-through-style="none" style:font-name="Verdana1" fo:font-size="10pt" fo:letter-spacing="normal" fo:language="ro" fo:country="RO" fo:font-style="normal" fo:text-shadow="none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282828" style:text-outline="false" style:text-line-through-style="none" fo:letter-spacing="normal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font-name="Verdana1" fo:font-size="10pt" fo:letter-spacing="normal" fo:language="ro" fo:country="RO" fo:font-style="normal" fo:text-shadow="none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fo:letter-spacing="normal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font-name="Verdana" fo:letter-spacing="normal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font-name="Verdana" fo:font-size="7.5pt" fo:letter-spacing="normal" fo:language="ro" fo:country="RO" fo:font-style="normal" fo:text-shadow="none" style:text-underline-style="none" fo:font-weight="normal" fo:background-color="transparent" style:font-name-asian="Verdana" style:font-size-asian="7.5pt" style:font-style-asian="normal" style:font-weight-asian="normal" style:font-name-complex="Verdana" style:font-size-complex="7.5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Verdana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/>ANEXA ANUNT DE RECRUTARE</text:p>
      <text:p text:style-name="P7"/>
      <text:p text:style-name="P2"><text:span text:style-name="T1"><text:s text:c="2"/></text:span><text:span text:style-name="T2">Data: </text:span><text:span text:style-name="T7">18</text:span><text:span text:style-name="T8">.06.2024</text:span></text:p>
      <text:p text:style-name="P2"/>
      <text:p text:style-name="P3"><text:s text:c="7"/></text:p>
      <text:p text:style-name="P3"><text:s text:c="4"/></text:p>
      <text:p text:style-name="P6"><text:span text:style-name="T9"><text:s/></text:span><text:span text:style-name="T10">Lista posturilor vacante de <text:s text:c="2"/>ofiter suport clienti (oficiant) </text:span><text:span text:style-name="T11">în</text:span><text:span text:style-name="T10"> cadrul <text:s/></text:span><text:span text:style-name="T12">OFICIULUI DE POŞTĂ ȘI CURIERAT BUCUREŞTI </text:span></text:p>
      <text:p text:style-name="P1"/>
      <text:p text:style-name="P1"/>
      <text:p text:style-name="P4"><text:s text:c="2"/></text:p>
      <text:list xml:id="list1735501455134600950" text:style-name="WW8Num1">
        <text:list-header>
          <text:p text:style-name="P10"/>
        </text:list-header>
        <text:list-item>
          <text:p text:style-name="P12"><text:span text:style-name="T3">1 post de </text:span><text:span text:style-name="T6">ofițer</text:span><text:span text:style-name="T4"> suport </text:span><text:span text:style-name="T6">clienți</text:span><text:span text:style-name="T4"> </text:span><text:span text:style-name="T3">(oficiant urban) pe durat</text:span><text:span text:style-name="T5">ă</text:span><text:span text:style-name="T3"> nedeterminat</text:span><text:span text:style-name="T5">ă</text:span><text:span text:style-name="T3">, program de lucru 8 ore/zi </text:span><text:span text:style-name="T5">î</text:span><text:span text:style-name="T3">n cadrul Oficiului </text:span><text:span text:style-name="T5">Poștal</text:span><text:span text:style-name="T3"> </text:span><text:span text:style-name="T6">BUCUREȘTI 11</text:span><text:span text:style-name="T3">, </text:span><text:span text:style-name="T5">cu sediul în </text:span><text:span text:style-name="T18"> Şos. Colentina, nr. 81,</text:span><text:span text:style-name="T20"> </text:span><text:span text:style-name="T18"><text:s/>sector 2</text:span><text:span text:style-name="T5">, București.</text:span></text:p>
          <text:p text:style-name="P10"/>
        </text:list-item>
        <text:list-item>
          <text:p text:style-name="P13"><text:span text:style-name="T17">1</text:span><text:span text:style-name="T15"> post de </text:span><text:span text:style-name="T14">ofițer</text:span><text:span text:style-name="T16"> suport </text:span><text:span text:style-name="T14">clienți</text:span><text:span text:style-name="T16"> </text:span><text:span text:style-name="T15">(oficiant urban) pe durat</text:span><text:span text:style-name="T13">ă</text:span><text:span text:style-name="T15"> nedeterminat</text:span><text:span text:style-name="T13">ă</text:span><text:span text:style-name="T15">, program de lucru 8 ore/zi </text:span><text:span text:style-name="T13">î</text:span><text:span text:style-name="T15">n cadrul Oficiului </text:span><text:span text:style-name="T13">Poștal</text:span><text:span text:style-name="T15"> </text:span><text:span text:style-name="T14">BUCUREȘTI 8</text:span><text:span text:style-name="T15">, </text:span><text:span text:style-name="T13">cu sediul în </text:span><text:span text:style-name="T21">Sos. Berceni nr. 35, </text:span><text:span text:style-name="T19"><text:s/>sector 4</text:span><text:span text:style-name="T13">, București.</text:span></text:p>
          <text:p text:style-name="P10"/>
        </text:list-item>
        <text:list-item>
          <text:p text:style-name="P13"><text:span text:style-name="T13">1</text:span><text:span text:style-name="T15"> post de </text:span><text:span text:style-name="T14">ofițer</text:span><text:span text:style-name="T16"> suport </text:span><text:span text:style-name="T14">clienți</text:span><text:span text:style-name="T16"> </text:span><text:span text:style-name="T15">(oficiant urban) pe durat</text:span><text:span text:style-name="T13">ă</text:span><text:span text:style-name="T15"> nedeterminat</text:span><text:span text:style-name="T13">ă</text:span><text:span text:style-name="T15">, program de lucru 8 ore/zi </text:span><text:span text:style-name="T13">î</text:span><text:span text:style-name="T15">n cadrul Oficiului </text:span><text:span text:style-name="T13">Poștal</text:span><text:span text:style-name="T15"> </text:span><text:span text:style-name="T14">BUCUREȘTI 63</text:span><text:span text:style-name="T15">, </text:span><text:span text:style-name="T13">cu sediul în </text:span><text:span text:style-name="T22">Calea Dorobanti nr.152, </text:span><text:span text:style-name="T19">sector 1</text:span><text:span text:style-name="T13">, București.</text:span></text:p>
          <text:p text:style-name="P10"/>
        </text:list-item>
        <text:list-item>
          <text:p text:style-name="P13"><text:span text:style-name="T13">1</text:span><text:span text:style-name="T15"> post de </text:span><text:span text:style-name="T14">ofițer</text:span><text:span text:style-name="T16"> suport </text:span><text:span text:style-name="T14">clienți</text:span><text:span text:style-name="T16"> </text:span><text:span text:style-name="T15">(oficiant urban) pe durat</text:span><text:span text:style-name="T13">ă</text:span><text:span text:style-name="T15"> nedeterminat</text:span><text:span text:style-name="T13">ă</text:span><text:span text:style-name="T15">, program de lucru 8 ore/zi </text:span><text:span text:style-name="T13">î</text:span><text:span text:style-name="T15">n cadrul Oficiului </text:span><text:span text:style-name="T13">Poștal</text:span><text:span text:style-name="T15"> </text:span><text:span text:style-name="T14">BUCUREȘTI 1- GHISEU 4</text:span><text:span text:style-name="T15">, </text:span><text:span text:style-name="T13">cu sediul în </text:span><text:span text:style-name="T24">Splaiul Independentei, nr. 5,</text:span><text:span text:style-name="T19"> sector 4</text:span><text:span text:style-name="T13">, București.</text:span></text:p>
          <text:p text:style-name="P10"/>
        </text:list-item>
        <text:list-item>
          <text:p text:style-name="P13"><text:span text:style-name="T13">1</text:span><text:span text:style-name="T15"> post de </text:span><text:span text:style-name="T14">ofițer</text:span><text:span text:style-name="T16"> suport </text:span><text:span text:style-name="T14">clienți</text:span><text:span text:style-name="T16"> </text:span><text:span text:style-name="T15">(oficiant urban) pe durat</text:span><text:span text:style-name="T13">ă</text:span><text:span text:style-name="T15"> nedeterminat</text:span><text:span text:style-name="T13">ă</text:span><text:span text:style-name="T15">, program de lucru 8 ore/zi </text:span><text:span text:style-name="T13">î</text:span><text:span text:style-name="T15">n cadrul Oficiului </text:span><text:span text:style-name="T13">Poștal</text:span><text:span text:style-name="T15"> </text:span><text:span text:style-name="T14">BUCUREȘTI 82</text:span><text:span text:style-name="T15">, </text:span><text:span text:style-name="T13">cu sediul în </text:span><text:span text:style-name="T24">Bd. Alexandru Obregia nr. 25B,</text:span><text:span text:style-name="T19"> sector 4</text:span><text:span text:style-name="T13">, București.</text:span></text:p>
          <text:p text:style-name="P10"/>
          <text:p text:style-name="P10"><text:span text:style-name="T13"/></text:p>
          <text:p text:style-name="P10"/>
          <text:p text:style-name="P10"/>
          <text:p text:style-name="P10"/>
          <text:p text:style-name="P10"/>
          <text:p text:style-name="P10"/>
          <text:p text:style-name="P11"/>
          <text:p text:style-name="P14"/>
          <text:p text:style-name="P14"/>
          <text:p text:style-name="P14"/>
          <text:p text:style-name="P11"/>
          <text:p text:style-name="P14"/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Star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6-18T17:03:17.93</dc:date>
    <meta:editing-duration>PT19H4M18S</meta:editing-duration>
    <meta:editing-cycles>347</meta:editing-cycles>
    <meta:generator>OpenOffice/4.1.13$Win32 OpenOffice.org_project/4113m1$Build-9810</meta:generator>
    <meta:print-date>2024-06-14T15:41:44.74</meta:print-date>
    <meta:document-statistic meta:table-count="0" meta:image-count="0" meta:object-count="0" meta:page-count="1" meta:paragraph-count="11" meta:word-count="189" meta:character-count="1188"/>
  </office:meta>
</office:document-meta>
</file>