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.5pt" fo:language="en" fo:country="US" fo:font-weight="bold" style:font-size-asian="9.5pt" style:font-weight-asian="bold" style:font-name-complex="Verdana1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margin-left="4.763cm" fo:margin-right="0cm" fo:text-align="end" style:justify-single-word="false" fo:text-indent="-5.08cm" style:auto-text-indent="false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font-name="Verdana1" fo:font-size="10pt" style:font-size-asian="10pt" style:font-size-complex="10pt"/>
    </style:style>
    <style:style style:name="P14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5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Verdana1" fo:font-size="9pt" fo:language="en" fo:country="US" style:font-size-asian="9pt" style:font-name-complex="Verdana1" style:font-size-complex="9pt"/>
    </style:style>
    <style:style style:name="T2" style:family="text">
      <style:text-properties style:use-window-font-color="true"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0pt" fo:language="en" fo:country="US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T4" style:family="text">
      <style:text-properties style:use-window-font-color="true" style:font-name="Verdana1" fo:font-size="10pt" fo:language="en" fo:country="US" style:text-underline-style="none" fo:font-weight="bold" fo:background-color="transparent" style:font-size-asian="10pt" style:font-weight-asian="bold" style:font-name-complex="Verdana1" style:font-size-complex="10pt" style:font-weight-complex="bold"/>
    </style:style>
    <style:style style:name="T5" style:family="text">
      <style:text-properties style:use-window-font-color="true"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T7" style:family="text">
      <style:text-properties style:use-window-font-color="true" style:font-name="Verdana1" fo:font-size="10pt" fo:language="ro" fo:country="RO" style:text-underline-style="none" fo:font-weight="bold" fo:background-color="transparent" style:font-size-asian="10pt" style:font-weight-asian="bold" style:font-name-complex="Verdana1" style:font-size-complex="10pt" style:font-weight-complex="bold"/>
    </style:style>
    <style:style style:name="T8" style:family="text"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9" style:family="text">
      <style:text-properties style:use-window-font-color="true" style:font-name="Verdana1" fo:font-size="12pt" fo:language="en" fo:country="US" fo:font-weight="bold" style:font-size-asian="12pt" style:font-weight-asian="bold" style:font-name-complex="Verdana1" style:font-size-complex="12pt" style:font-weight-complex="bold"/>
    </style:style>
    <style:style style:name="T10" style:family="text">
      <style:text-properties style:use-window-font-color="true"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T11" style:family="text">
      <style:text-properties style:use-window-font-color="true" style:font-name="Verdana1" fo:font-size="11pt" fo:language="ro" fo:country="RO" fo:font-weight="bold" style:letter-kerning="true" style:font-name-asian="Verdana" style:font-size-asian="11pt" style:font-weight-asian="bold" style:font-name-complex="Verdana1" style:font-size-complex="11pt" style:font-weight-complex="bold"/>
    </style:style>
    <style:style style:name="T12" style:family="text">
      <style:text-properties style:use-window-font-color="true" style:font-name="Verdana1" fo:language="en" fo:country="US" style:text-underline-style="none" fo:font-weight="normal" fo:background-color="transparent" style:font-weight-asian="normal" style:font-name-complex="Verdana1" style:font-weight-complex="normal"/>
    </style:style>
    <style:style style:name="T13" style:family="text">
      <style:text-properties style:use-window-font-color="true" style:font-name="Verdana1" fo:language="en" fo:country="US" style:text-underline-style="none" fo:font-weight="bold" fo:background-color="transparent" style:font-weight-asian="bold" style:font-name-complex="Verdana1" style:font-weight-complex="bold"/>
    </style:style>
    <style:style style:name="T14" style:family="text">
      <style:text-properties style:use-window-font-color="true" style:font-name="Verdana1" fo:language="ro" fo:country="RO" style:text-underline-style="none" fo:font-weight="bold" fo:background-color="transparent" style:font-weight-asian="bold" style:font-name-complex="Verdana1" style:font-weight-complex="bold"/>
    </style:style>
    <style:style style:name="T15" style:family="text">
      <style:text-properties style:use-window-font-color="true" style:font-name="Verdana1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6" style:family="text">
      <style:text-properties style:use-window-font-color="true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7" style:family="text">
      <style:text-properties style:use-window-font-color="true" fo:language="ro" fo:country="RO" style:text-underline-style="none" fo:font-weight="bold" fo:background-color="transparent" style:font-weight-asian="bold" style:font-name-complex="Verdana1" style:font-weight-complex="bold"/>
    </style:style>
    <style:style style:name="T18" style:family="text">
      <style:text-properties style:use-window-font-color="true" fo:language="en" fo:country="US" style:text-underline-style="none" fo:font-weight="normal" fo:background-color="transparent" style:font-weight-asian="normal" style:font-name-complex="Verdana1" style:font-weight-complex="normal"/>
    </style:style>
    <style:style style:name="T19" style:family="text">
      <style:text-properties style:use-window-font-color="true" fo:language="en" fo:country="US" style:text-underline-style="none" fo:font-weight="bold" fo:background-color="transparent" style:font-weight-asian="bold" style:font-name-complex="Verdana1" style:font-weight-complex="bold"/>
    </style:style>
    <style:style style:name="T20" style:family="text">
      <style:text-properties fo:font-variant="normal" fo:text-transform="none" fo:color="#282828" style:text-outline="false" style:text-line-through-style="none" style:font-name="Verdana1" fo:font-size="10pt" fo:letter-spacing="normal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282828" style:text-outline="false" style:text-line-through-style="none" style:font-name="Verdana1" fo:letter-spacing="normal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282828" style:text-outline="false" style:text-line-through-style="none" fo:letter-spacing="normal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font-name="Verdana1" fo:font-size="10pt" fo:letter-spacing="normal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font-name="Verdana1" fo:letter-spacing="normal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font-name="Verdana" fo:letter-spacing="normal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fo:letter-spacing="normal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/>ANEXA ANUNT DE RECRUTARE</text:p>
      <text:p text:style-name="P6"/>
      <text:p text:style-name="P2"><text:span text:style-name="T1"><text:s text:c="2"/></text:span><text:span text:style-name="T2">Data: </text:span><text:span text:style-name="T5">26.04.2024</text:span></text:p>
      <text:p text:style-name="P2"/>
      <text:p text:style-name="P3"><text:s text:c="7"/></text:p>
      <text:p text:style-name="P3"><text:s text:c="4"/></text:p>
      <text:p text:style-name="P5"><text:span text:style-name="T8"><text:s/></text:span><text:span text:style-name="T9">Lista posturilor vacante de <text:s text:c="2"/>ofiter suport clienti (oficiant) </text:span><text:span text:style-name="T10">în</text:span><text:span text:style-name="T9"> cadrul <text:s/></text:span><text:span text:style-name="T11">OFICIULUI DE POŞTĂ ȘI CURIERAT BUCUREŞTI </text:span></text:p>
      <text:p text:style-name="P1"/>
      <text:p text:style-name="P1"/>
      <text:p text:style-name="P4"><text:s text:c="2"/></text:p>
      <text:list xml:id="list2103450302349238420" text:style-name="WW8Num1">
        <text:list-header>
          <text:p text:style-name="P9"/>
        </text:list-header>
        <text:list-item>
          <text:p text:style-name="P11"><text:span text:style-name="T3">1 post de </text:span><text:span text:style-name="T7">ofițer</text:span><text:span text:style-name="T4"> suport </text:span><text:span text:style-name="T7">clienți</text:span><text:span text:style-name="T4"> </text:span><text:span text:style-name="T3">(oficiant urban) pe durat</text:span><text:span text:style-name="T6">ă</text:span><text:span text:style-name="T3"> nedeterminat</text:span><text:span text:style-name="T6">ă</text:span><text:span text:style-name="T3">, program de lucru 8 ore/zi </text:span><text:span text:style-name="T6">î</text:span><text:span text:style-name="T3">n cadrul Oficiului </text:span><text:span text:style-name="T6">Poștal</text:span><text:span text:style-name="T3"> </text:span><text:span text:style-name="T7">București 56</text:span><text:span text:style-name="T3">, </text:span><text:span text:style-name="T6">cu sediul în </text:span><text:span text:style-name="T23">Str. Calea Crângași nr. 23</text:span><text:span text:style-name="T20">, sector 6</text:span><text:span text:style-name="T6">, București.</text:span></text:p>
          <text:p text:style-name="P9"/>
        </text:list-item>
        <text:list-item>
          <text:p text:style-name="P11"><text:span text:style-name="T3">1 post de </text:span><text:span text:style-name="T7">ofițer</text:span><text:span text:style-name="T4"> suport </text:span><text:span text:style-name="T7">clienți</text:span><text:span text:style-name="T4"> </text:span><text:span text:style-name="T3">(oficiant urban) pe durat</text:span><text:span text:style-name="T6">ă</text:span><text:span text:style-name="T3"> nedeterminat</text:span><text:span text:style-name="T6">ă</text:span><text:span text:style-name="T3">, program de lucru 8 ore/zi </text:span><text:span text:style-name="T6">î</text:span><text:span text:style-name="T3">n cadrul Oficiului </text:span><text:span text:style-name="T6">Poștal</text:span><text:span text:style-name="T3"> </text:span><text:span text:style-name="T7">București 11</text:span><text:span text:style-name="T3">, </text:span><text:span text:style-name="T6">cu sediul în </text:span><text:span text:style-name="T20"> Şos. Colentina, nr. 81,</text:span><text:span text:style-name="T23"> </text:span><text:span text:style-name="T20"><text:s/>sector 2</text:span><text:span text:style-name="T6">, București.</text:span></text:p>
          <text:p text:style-name="P9"/>
        </text:list-item>
        <text:list-item>
          <text:p text:style-name="P12"><text:span text:style-name="T12">2 posturi de </text:span><text:span text:style-name="T14">ofițer</text:span><text:span text:style-name="T13"> suport </text:span><text:span text:style-name="T14">clienți</text:span><text:span text:style-name="T13"> </text:span><text:span text:style-name="T12">(oficiant urban) pe durat</text:span><text:span text:style-name="T15">ă</text:span><text:span text:style-name="T12"> nedeterminat</text:span><text:span text:style-name="T15">ă</text:span><text:span text:style-name="T12">, program de lucru 8 ore/zi </text:span><text:span text:style-name="T15">î</text:span><text:span text:style-name="T12">n cadrul Oficiului </text:span><text:span text:style-name="T15">Poștal</text:span><text:span text:style-name="T12"> </text:span><text:span text:style-name="T14">București 18</text:span><text:span text:style-name="T12">, </text:span><text:span text:style-name="T15">cu sediul în </text:span><text:span text:style-name="T25">Str. Horia Macelariu nr. 3</text:span><text:span text:style-name="T21">,</text:span><text:span text:style-name="T24"> </text:span><text:span text:style-name="T21"><text:s/>sector 1</text:span><text:span text:style-name="T15">, București.</text:span></text:p>
          <text:p text:style-name="P9"/>
        </text:list-item>
        <text:list-item>
          <text:p text:style-name="P13"><text:span text:style-name="T16">1</text:span><text:span text:style-name="T18"> post de </text:span><text:span text:style-name="T17">ofițer</text:span><text:span text:style-name="T19"> suport </text:span><text:span text:style-name="T17">clienți</text:span><text:span text:style-name="T19"> </text:span><text:span text:style-name="T18">(oficiant urban) pe durat</text:span><text:span text:style-name="T16">ă</text:span><text:span text:style-name="T18"> nedeterminat</text:span><text:span text:style-name="T16">ă</text:span><text:span text:style-name="T18">, program de lucru 8 ore/zi </text:span><text:span text:style-name="T16">î</text:span><text:span text:style-name="T18">n cadrul Oficiului </text:span><text:span text:style-name="T16">Poștal</text:span><text:span text:style-name="T18"> </text:span><text:span text:style-name="T17">București 61</text:span><text:span text:style-name="T18">, </text:span><text:span text:style-name="T16">cu sediul în </text:span><text:span text:style-name="T26"><text:s/>Sos Oltenitei, nr.188, </text:span><text:span text:style-name="T22"><text:s/>sector 4</text:span><text:span text:style-name="T16">, București.</text:span></text:p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10"/>
          <text:p text:style-name="P14"/>
          <text:p text:style-name="P14"/>
          <text:p text:style-name="P14"/>
          <text:p text:style-name="P10"/>
          <text:p text:style-name="P14"/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Star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4-26T13:44:57.23</dc:date>
    <meta:editing-duration>PT18H45M16S</meta:editing-duration>
    <meta:editing-cycles>334</meta:editing-cycles>
    <meta:generator>OpenOffice/4.1.13$Win32 OpenOffice.org_project/4113m1$Build-9810</meta:generator>
    <meta:print-date>2024-04-26T13:42:58.86</meta:print-date>
    <meta:document-statistic meta:table-count="0" meta:image-count="0" meta:object-count="0" meta:page-count="1" meta:paragraph-count="10" meta:word-count="155" meta:character-count="983"/>
  </office:meta>
</office:document-meta>
</file>