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.5pt" fo:language="en" fo:country="US" fo:font-weight="bold" style:font-size-asian="9.5pt" style:font-weight-asian="bold" style:font-name-complex="Verdana1" style:font-size-complex="9.5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start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4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1" style:font-size-complex="10pt" style:font-weight-complex="normal"/>
    </style:style>
    <style:style style:name="P15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font-name="Verdana1" fo:font-size="10pt" style:font-size-asian="10pt" style:font-size-complex="10pt"/>
    </style:style>
    <style:style style:name="P17" style:family="paragraph" style:parent-style-name="Standard" style:list-style-name="WW8Num1" style:master-page-name="">
      <style:paragraph-properties fo:margin-left="1.806cm" fo:margin-right="0cm" style:line-height-at-least="0.176cm" fo:text-align="justify" style:justify-single-word="false" fo:text-indent="-0.651cm" style:auto-text-indent="false" style:page-number="auto">
        <style:tab-stops>
          <style:tab-stop style:position="5.745cm"/>
        </style:tab-stops>
      </style:paragraph-properties>
      <style:text-properties style:font-name="Verdana1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806cm" fo:margin-right="-0.335cm" style:line-height-at-least="0.176cm" fo:text-align="start" style:justify-single-word="false" fo:text-indent="-0.651cm" style:auto-text-indent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9" style:family="paragraph" style:parent-style-name="Standard" style:list-style-name="WW8Num1" style:master-page-name="">
      <style:paragraph-properties style:line-height-at-least="0.176cm" fo:text-align="justify" style:justify-single-word="false" style:page-number="auto">
        <style:tab-stops>
          <style:tab-stop style:position="5.745cm"/>
        </style:tab-stops>
      </style:paragraph-properties>
      <style:text-properties style:font-name="Verdana1" fo:font-size="10pt" style:font-size-asian="10pt" style:font-size-complex="10pt"/>
    </style:style>
    <style:style style:name="P20" style:family="paragraph" style:parent-style-name="Standard" style:list-style-name="WW8Num1" style:master-page-name="">
      <style:paragraph-properties style:line-height-at-least="0.176cm" fo:text-align="justify" style:justify-single-word="false" style:page-number="auto">
        <style:tab-stops>
          <style:tab-stop style:position="5.745cm"/>
        </style:tab-stops>
      </style:paragraph-properties>
      <style:text-properties style:font-name="Verdana1" fo:font-size="10pt" style:font-size-asian="10pt" style:font-size-complex="10pt"/>
    </style:style>
    <style:style style:name="T1" style:family="text">
      <style:text-properties style:font-name="Verdana1" fo:font-size="9pt" fo:language="en" fo:country="US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style:font-name="Verdana1" fo:font-size="10pt" fo:language="ro" fo:country="RO" style:text-underline-style="none" fo:background-color="transparent" style:font-size-asian="10pt" style:font-name-complex="Verdana1" style:font-size-complex="10pt"/>
    </style:style>
    <style:style style:name="T5" style:family="text">
      <style:text-properties style:use-window-font-color="true" style:font-name="Verdana1" fo:font-size="15pt" fo:language="pt" fo:country="BR" style:font-size-asian="15pt" style:font-name-complex="Verdana1" style:font-size-complex="15pt"/>
    </style:style>
    <style:style style:name="T6" style:family="text">
      <style:text-properties style:use-window-font-color="true" style:font-name="Verdana1" fo:font-size="12pt" fo:language="en" fo:country="US" style:font-size-asian="12pt" style:font-name-complex="Verdana1" style:font-size-complex="12pt"/>
    </style:style>
    <style:style style:name="T7" style:family="text">
      <style:text-properties style:use-window-font-color="true" style:font-name="Verdana1" fo:font-size="12pt" fo:language="ro" fo:country="RO" style:font-size-asian="12pt" style:font-name-complex="Verdana1" style:font-size-complex="12pt"/>
    </style:style>
    <style:style style:name="T8" style:family="text">
      <style:text-properties style:use-window-font-color="true" style:font-name="Verdana1" fo:font-size="11pt" fo:language="ro" fo:country="RO" style:letter-kerning="true" style:font-name-asian="Verdana" style:font-size-asian="11pt" style:font-name-complex="Verdana1" style:font-size-complex="11pt"/>
    </style:style>
    <style:style style:name="T9" style:family="text">
      <style:text-properties style:use-window-font-color="true" style:font-name="Verdana1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0" style:family="text">
      <style:text-properties style:use-window-font-color="true" fo:language="en" fo:country="US" style:text-underline-style="none" fo:font-weight="normal" fo:background-color="transparent" style:font-weight-asian="normal" style:font-name-complex="Verdana1" style:font-weight-complex="normal"/>
    </style:style>
    <style:style style:name="T11" style:family="text">
      <style:text-properties style:use-window-font-color="true" fo:language="en" fo:country="US" style:text-underline-style="none" fo:font-weight="bold" fo:background-color="transparent" style:font-weight-asian="bold" style:font-name-complex="Verdana1" style:font-weight-complex="bold"/>
    </style:style>
    <style:style style:name="T12" style:family="text">
      <style:text-properties style:use-window-font-color="true" fo:language="ro" fo:country="RO" style:text-underline-style="none" fo:font-weight="bold" fo:background-color="transparent" style:font-weight-asian="bold" style:font-name-complex="Verdana1" style:font-weight-complex="bold"/>
    </style:style>
    <style:style style:name="T13" style:family="text">
      <style:text-properties style:use-window-font-color="true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4" style:family="text">
      <style:text-properties style:use-window-font-color="true" style:font-name="Verdana1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5" style:family="text">
      <style:text-properties fo:color="#000000" style:text-outline="false" style:text-line-through-style="none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Verdana" fo:font-size="7.5pt" fo:language="ro" fo:country="RO" fo:font-style="normal" fo:text-shadow="none" style:text-underline-style="none" fo:font-weight="normal" fo:background-color="transparent" style:font-name-asian="Verdana" style:font-size-asian="7.5pt" style:font-style-asian="normal" style:font-weight-asian="normal" style:font-name-complex="Verdana" style:font-size-complex="7.5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Verdana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Verdana1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Verdana1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NEXA ANUNT DE RECRUTARE</text:p>
      <text:p text:style-name="P6"/>
      <text:p text:style-name="P1"><text:span text:style-name="T1"><text:s text:c="2"/></text:span><text:span text:style-name="T2">Data: </text:span><text:span text:style-name="T3">27.03.2024</text:span></text:p>
      <text:p text:style-name="P1"/>
      <text:p text:style-name="P2"><text:s text:c="7"/></text:p>
      <text:p text:style-name="P2"><text:s text:c="4"/></text:p>
      <text:p text:style-name="P7"><text:span text:style-name="T5"><text:s/></text:span><text:span text:style-name="T6">Lista posturilor vacante de </text:span><text:span text:style-name="T4">curier poștal </text:span><text:span text:style-name="T4">(factor postal distribuitor urban)</text:span><text:span text:style-name="T6"> </text:span><text:span text:style-name="T7">în</text:span><text:span text:style-name="T6"> cadrul <text:s/></text:span><text:span text:style-name="T8">OFICIULUI DE POŞTĂ ȘI CURIERAT BUCUREŞTI </text:span></text:p>
      <text:p text:style-name="P8"/>
      <text:p text:style-name="P8"/>
      <text:p text:style-name="P3"><text:s text:c="2"/></text:p>
      <text:p text:style-name="P4"/>
      <text:list xml:id="list3520151004405027088" text:style-name="WW8Num1">
        <text:list-header>
          <text:p text:style-name="P10"/>
          <text:p text:style-name="P11"/>
        </text:list-header>
        <text:list-item>
          <text:p text:style-name="P17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Oficiului </text:span><text:span text:style-name="T13">Poștal</text:span><text:span text:style-name="T10"> </text:span><text:span text:style-name="T12">București 28</text:span><text:span text:style-name="T10">, </text:span><text:span text:style-name="T13">cu sediul în </text:span><text:span text:style-name="T15">Str. Fabrica de Chibrituri nr. 12, </text:span><text:span text:style-name="T13">sector 5, București. </text:span></text:p>
          <text:p text:style-name="P18"/>
        </text:list-item>
        <text:list-item>
          <text:p text:style-name="P19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Oficiului </text:span><text:span text:style-name="T13">Poștal</text:span><text:span text:style-name="T10"> </text:span><text:span text:style-name="T12">București 30</text:span><text:span text:style-name="T10">, </text:span><text:span text:style-name="T13">cu sediul în </text:span><text:span text:style-name="T18">Str. <text:s/>Glinka nr. 7, </text:span><text:span text:style-name="T9">sector 2, București. </text:span></text:p>
          <text:p text:style-name="P11"/>
        </text:list-item>
        <text:list-item>
          <text:p text:style-name="P19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Oficiului </text:span><text:span text:style-name="T13">Poștal</text:span><text:span text:style-name="T10"> </text:span><text:span text:style-name="T12">București 69</text:span><text:span text:style-name="T10">, </text:span><text:span text:style-name="T13">cu sediul în </text:span><text:span text:style-name="T16"><text:s/></text:span><text:span text:style-name="T15">Str. Nasaud nr. 97, </text:span><text:span text:style-name="T13">sector 5, București. </text:span></text:p>
          <text:p text:style-name="P15"><text:span text:style-name="T13"/></text:p>
        </text:list-item>
        <text:list-item>
          <text:p text:style-name="P19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Oficiului </text:span><text:span text:style-name="T13">Poștal</text:span><text:span text:style-name="T10"> </text:span><text:span text:style-name="T12">București 12</text:span><text:span text:style-name="T10">, </text:span><text:span text:style-name="T13">cu sediul în </text:span><text:span text:style-name="T18"><text:s/>Calea Grivitei nr. 168, </text:span><text:span text:style-name="T9">sector 1, București. </text:span></text:p>
          <text:p text:style-name="P15"><text:span text:style-name="T9"/></text:p>
        </text:list-item>
        <text:list-item>
          <text:p text:style-name="P19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Oficiului </text:span><text:span text:style-name="T13">Poștal</text:span><text:span text:style-name="T10"> </text:span><text:span text:style-name="T12">București 49</text:span><text:span text:style-name="T10">, </text:span><text:span text:style-name="T13">cu sediul în </text:span><text:span text:style-name="T15"><text:s/>Bd. Basarabia nr. 57, </text:span><text:span text:style-name="T13">sector 1, București. </text:span></text:p>
          <text:p text:style-name="P15"><text:span text:style-name="T13"/></text:p>
        </text:list-item>
        <text:list-item>
          <text:p text:style-name="P19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Oficiului </text:span><text:span text:style-name="T13">Poștal</text:span><text:span text:style-name="T10"> </text:span><text:span text:style-name="T12">București 82</text:span><text:span text:style-name="T10">, </text:span><text:span text:style-name="T13">cu sediul în </text:span><text:span text:style-name="T15"><text:s/></text:span><text:span text:style-name="T17">Bd. Alexandru Obregia nr.25B</text:span><text:span text:style-name="T15">, </text:span><text:span text:style-name="T13">sector 4, București. </text:span></text:p>
          <text:p text:style-name="P12"/>
          <text:p text:style-name="P18"/>
        </text:list-item>
        <text:list-item>
          <text:p text:style-name="P19"><text:span text:style-name="T10">2 posturi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d</text:span><text:span text:style-name="T11">eterminat</text:span><text:span text:style-name="T12">ă</text:span><text:span text:style-name="T10">, program de lucru 8 ore/zi </text:span><text:span text:style-name="T13">î</text:span><text:span text:style-name="T10">n cadrul Oficiului </text:span><text:span text:style-name="T13">Poștal</text:span><text:span text:style-name="T10"> </text:span><text:span text:style-name="T12">București 22</text:span><text:span text:style-name="T10">, </text:span><text:span text:style-name="T13">cu sediul în </text:span><text:span text:style-name="T17">Str. Tache Ionescu nr. 5, </text:span><text:span text:style-name="T13">sector 1, București. </text:span></text:p>
          <text:p text:style-name="P11"/>
        </text:list-item>
      </text:list>
      <text:p text:style-name="P5"/>
      <text:list xml:id="list36584566" text:continue-numbering="true" text:style-name="WW8Num1">
        <text:list-header>
          <text:p text:style-name="P11"/>
          <text:p text:style-name="P13"/>
          <text:p text:style-name="P13"/>
          <text:p text:style-name="P13"/>
          <text:p text:style-name="P10"/>
          <text:p text:style-name="P13"/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3-27T16:34:05.79</dc:date>
    <meta:editing-duration>PT16H53M42S</meta:editing-duration>
    <meta:editing-cycles>326</meta:editing-cycles>
    <meta:generator>OpenOffice/4.1.13$Win32 OpenOffice.org_project/4113m1$Build-9810</meta:generator>
    <meta:print-date>2024-03-05T13:52:23.98</meta:print-date>
    <meta:document-statistic meta:table-count="0" meta:image-count="0" meta:object-count="0" meta:page-count="1" meta:paragraph-count="13" meta:word-count="265" meta:character-count="1670"/>
  </office:meta>
</office:document-meta>
</file>