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6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3">Data:</text:span><text:span text:style-name="T4">02</text:span><text:span text:style-name="T2">.</text:span><text:span text:style-name="T4">03</text:span><text:span text:style-name="T2">.202</text:span><text:span text:style-name="T4">3</text:span></text:p>
      <text:p text:style-name="P2"/>
      <text:p text:style-name="P3"><text:s text:c="7"/></text:p>
      <text:p text:style-name="P3"><text:s text:c="4"/></text:p>
      <text:p text:style-name="P6"><text:span text:style-name="T5"><text:s/></text:span><text:span text:style-name="T6">Lista posturilor vacante de <text:s text:c="2"/>ofiter suport clienti (oficiant) din cadrul <text:s/>OFICIULUI JUDETEAN DE POSTA ILFOV</text:span></text:p>
      <text:p text:style-name="P1"/>
      <text:p text:style-name="P1"/>
      <text:p text:style-name="P4"><text:s text:c="2"/></text:p>
      <text:list xml:id="list4189891271779803619" text:style-name="WW8Num1">
        <text:list-header>
          <text:p text:style-name="P9"/>
          <text:p text:style-name="P10"/>
        </text:list-header>
      </text:list>
      <text:p text:style-name="P5"/>
      <text:list xml:id="list35710986" text:continue-numbering="true" text:style-name="WW8Num1">
        <text:list-header>
          <text:p text:style-name="P12"/>
          <text:p text:style-name="P12"/>
          <text:p text:style-name="P12"/>
        </text:list-header>
        <text:list-item>
          <text:p text:style-name="P13"><text:span text:style-name="T7">1 post de </text:span><text:span text:style-name="T8">ofiter suport clienti (</text:span><text:span text:style-name="T7">oficiant rural) in cadrul Oficiului Postal </text:span><text:span text:style-name="T8">Afumati</text:span><text:span text:style-name="T7"> pe durata nedeterminata</text:span><text:span text:style-name="T9">,</text:span><text:span text:style-name="T7"> program de lucru 8 ore/zi</text:span></text:p>
        </text:list-item>
        <text:list-item>
          <text:p text:style-name="P13"><text:span text:style-name="T7">1 post de </text:span><text:span text:style-name="T8">ofiter suport clienti (</text:span><text:span text:style-name="T7">oficiant urban) in cadrul </text:span><text:span text:style-name="T8">O.Z.P.Bucuresti</text:span><text:span text:style-name="T7"> pe durata nedeterminata</text:span><text:span text:style-name="T9">,</text:span><text:span text:style-name="T7"> program de lucru 8 ore/zi</text:span></text:p>
        </text:list-item>
        <text:list-item>
          <text:p text:style-name="P13"><text:span text:style-name="T7">1 post de </text:span><text:span text:style-name="T8">ofiter suport clienti (</text:span><text:span text:style-name="T7">oficiant urban) in cadrul Oficiului Postal </text:span><text:span text:style-name="T8">Pipera</text:span><text:span text:style-name="T7"> pe durata nedeterminata</text:span><text:span text:style-name="T9">,</text:span><text:span text:style-name="T7"> program de lucru 8 ore/zi</text:span></text:p>
        </text:list-item>
        <text:list-item>
          <text:p text:style-name="P13"><text:span text:style-name="T7">3 posturi de </text:span><text:span text:style-name="T8">ofiter suport clienti (</text:span><text:span text:style-name="T7">oficiant urban) in cadrul Oficiului Postal </text:span><text:span text:style-name="T8">Popesti Leordeni</text:span><text:span text:style-name="T7"> pe durata nedeterminata</text:span><text:span text:style-name="T9">,</text:span><text:span text:style-name="T7"> program de lucru 8 ore/zi</text:span></text:p>
        </text:list-item>
        <text:list-item>
          <text:p text:style-name="P13"><text:span text:style-name="T7">1 <text:s/>post de </text:span><text:span text:style-name="T8">ofiter suport clienti (</text:span><text:span text:style-name="T7">oficiant urban) in cadrul Oficiului Postal </text:span><text:span text:style-name="T8">Voluntari</text:span><text:span text:style-name="T7"> pe durata nedeterminata</text:span><text:span text:style-name="T9">,</text:span><text:span text:style-name="T7"> program de lucru 8 ore/zi</text:span></text:p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3-02T15:47:41.07</dc:date>
    <dc:creator>user </dc:creator>
    <meta:editing-duration>PT15H8M38S</meta:editing-duration>
    <meta:editing-cycles>288</meta:editing-cycles>
    <meta:generator>OpenOffice/4.1.5$Win32 OpenOffice.org_project/415m1$Build-9789</meta:generator>
    <meta:printed-by>user </meta:printed-by>
    <meta:print-date>2022-03-25T14:27:55.45</meta:print-date>
    <meta:document-statistic meta:table-count="0" meta:image-count="0" meta:object-count="0" meta:page-count="1" meta:paragraph-count="11" meta:word-count="129" meta:character-count="844"/>
  </office:meta>
</office:document-meta>
</file>